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ppartementencomplex verduurzamen in combinatie met onderhoudswerkzaamheden, Klaverhof 2-172 (even nummers) te Alphen aan den Rijn, V2020/7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laverhof 2-172 (even nummers) te Alphen aan den Rijn</text:p>
            <text:p text:style-name="common-al"/>
            <text:p text:style-name="common-al">V2020/720</text:p>
            <text:p text:style-name="common-al">het appartementencomplex verduurzamen in combinatie met onderhoudswerkzaamheden</text:p>
            <text:p text:style-name="last-al">Datum indiening: 26 augustus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8799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79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79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831.065 461937.784</meta:user-defined>
    <meta:user-defined meta:name="DC.title">Gemeente Alphen aan den Rijn - aanvraag omgevingsvergunning: het appartementencomplex verduurzamen in combinatie met onderhoudswerkzaamheden, Klaverhof 2-172 (even nummers) te Alphen aan den Rijn, V2020/720</meta:user-defined>
    <meta:user-defined meta:name="OVERHEID.PostcodeHuisnummer/OVERHEIDop.postcodeHuisnummer">2403XG 50</meta:user-defined>
    <meta:user-defined meta:name="OVERHEIDop.straatnaam">Klaverhof</meta:user-defined>
    <meta:user-defined meta:name="OVERHEIDop.woonplaats">Alphen aan den Rij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799</meta:user-defined>
    <meta:user-defined meta:name="OVERHEIDop.GmbID/DC.identifier">gmb-2020-228799</meta:user-defined>
    <meta:user-defined meta:name="OVERHEIDop.versieInformatie"/>
  </office:meta>
</office:document-meta>
</file>