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ing omgevingsvergunning - plaatsen van een tijdelijke (maximaal 1 jaar) mobiele koelruimte - Veilingweg 18,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155950 Veilingweg 18, 2651 BE Berkel en Rodenrijs.</text:p>
            <text:p text:style-name="common-al">Het plaatsen van een tijdelijke (maximaal 1 jaar) mobiele koelruimte (verzonden 01-09-2020).</text:p>
            <text:p text:style-name="common-al"/>
            <text:p text:style-name="common-al">Wilt u de verleende vergunning inzien? U kunt deze opvragen via het <text:a xlink:href="https://www.lansingerland.nl/wonen-verhuizen-en-verbouwen/verbouwen/bouwarchief-inzien/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politiek-en-organisatie/het-ergens-niet-mee-eens-zijn/bezwaar-en-beroep-legeskosten/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28798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8798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8798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Ruimte en infrastructuur | Organisatie en beleid</meta:user-defined>
    <meta:user-defined meta:name="OVERHEIDop.referentienummer">155950</meta:user-defined>
    <dc:language>nl</dc:language>
    <meta:user-defined meta:name="OVERHEID.EPSG28992/DC.spatial">91189 443970</meta:user-defined>
    <meta:user-defined meta:name="DC.title">Gemeente Lansingerland - verlening omgevingsvergunning - plaatsen van een tijdelijke (maximaal 1 jaar) mobiele koelruimte - Veilingweg 18, Berkel en Rodenrijs</meta:user-defined>
    <meta:user-defined meta:name="OVERHEID.PostcodeHuisnummer/OVERHEIDop.postcodeHuisnummer">2651BE 18</meta:user-defined>
    <meta:user-defined meta:name="OVERHEIDop.straatnaam">Veilingweg</meta:user-defined>
    <meta:user-defined meta:name="OVERHEIDop.woonplaats">Berkel en Rodenrijs</meta:user-defined>
    <meta:user-defined meta:name="DCTERMS.W3CDTF/DCTERMS.available">2020-09-09</meta:user-defined>
    <meta:user-defined meta:name="DCTERMS.W3CDTF/OVERHEIDop.jaargang">2020</meta:user-defined>
    <meta:user-defined meta:name="OVERHEIDop.publicationIssue">228798</meta:user-defined>
    <meta:user-defined meta:name="OVERHEIDop.GmbID/DC.identifier">gmb-2020-228798</meta:user-defined>
    <meta:user-defined meta:name="OVERHEIDop.versieInformatie"/>
  </office:meta>
</office:document-meta>
</file>