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en de voor- en garagedeur voor kunststof kozijnen en deuren, Lissabonstraat 58 te Alphen aan den Rijn, V2020/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sabonstraat 58 te Alphen aan den Rijn</text:p>
            <text:p text:style-name="common-al">2408 ED</text:p>
            <text:p text:style-name="common-al">V2020/721</text:p>
            <text:p text:style-name="common-al">het vervangen van kozijnen en de voor- en garagedeur voor kunststof kozijnen en deuren</text:p>
            <text:p text:style-name="last-al">Datum indiening: 26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85.903 459574.645</meta:user-defined>
    <meta:user-defined meta:name="DC.title">Gemeente Alphen aan den Rijn - aanvraag omgevingsvergunning: het vervangen van kozijnen en de voor- en garagedeur voor kunststof kozijnen en deuren, Lissabonstraat 58 te Alphen aan den Rijn, V2020/721</meta:user-defined>
    <meta:user-defined meta:name="OVERHEID.PostcodeHuisnummer/OVERHEIDop.postcodeHuisnummer">2408ED 58</meta:user-defined>
    <meta:user-defined meta:name="OVERHEIDop.straatnaam">Lissabonstraat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92</meta:user-defined>
    <meta:user-defined meta:name="OVERHEIDop.GmbID/DC.identifier">gmb-2020-228792</meta:user-defined>
    <meta:user-defined meta:name="OVERHEIDop.versieInformatie"/>
  </office:meta>
</office:document-meta>
</file>