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atermolenweg ong. nabij nr.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de gemeente een melding ontvangen voor het vervangen van eengasdrukmeet- en regelstation waarvoor geen vergunningplicht geldt op de locatie Watermolenweg ong. nabij nr. 3-5. De melding is geregistreerd onder zaaknummer Z/20/0152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8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48.21 460855.14</meta:user-defined>
    <meta:user-defined meta:name="DC.title">Kennisgeving ontvangst milieumelding Watermolenweg ong. nabij nr. 3-5</meta:user-defined>
    <meta:user-defined meta:name="OVERHEID.PostcodeHuisnummer/OVERHEIDop.postcodeHuisnummer">7481VL 16</meta:user-defined>
    <meta:user-defined meta:name="OVERHEIDop.straatnaam">Watermolenweg</meta:user-defined>
    <meta:user-defined meta:name="OVERHEIDop.woonplaats">Haaks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79</meta:user-defined>
    <meta:user-defined meta:name="OVERHEIDop.GmbID/DC.identifier">gmb-2020-22879</meta:user-defined>
    <meta:user-defined meta:name="OVERHEIDop.versieInformatie"/>
  </office:meta>
</office:document-meta>
</file>