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nieuwen van een waterbassin, achter Molenkolk 45 Boskoop sectie L, perceel 347, V2020/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 Molenkolk 45 Boskoop sectie L, perceel 347</text:p>
            <text:p text:style-name="common-al"/>
            <text:p text:style-name="common-al">V2020/722</text:p>
            <text:p text:style-name="common-al">het vernieuwen van een waterbassin</text:p>
            <text:p text:style-name="last-al">Datum indiening: 27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78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8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8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91.922 456633.061</meta:user-defined>
    <meta:user-defined meta:name="DC.title">Gemeente Alphen aan den Rijn - aanvraag omgevingsvergunning: het vernieuwen van een waterbassin, achter Molenkolk 45 Boskoop sectie L, perceel 347, V2020/722</meta:user-defined>
    <meta:user-defined meta:name="OVERHEID.PostcodeHuisnummer/OVERHEIDop.postcodeHuisnummer">2771WE 45</meta:user-defined>
    <meta:user-defined meta:name="OVERHEIDop.straatnaam">Molenkolk</meta:user-defined>
    <meta:user-defined meta:name="OVERHEIDop.woonplaats">Boskoop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789</meta:user-defined>
    <meta:user-defined meta:name="OVERHEIDop.GmbID/DC.identifier">gmb-2020-228789</meta:user-defined>
    <meta:user-defined meta:name="OVERHEIDop.versieInformatie"/>
  </office:meta>
</office:document-meta>
</file>