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, Copepad 15 te Alphen aan den Rijn, V2020/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pepad 15 te Alphen aan den Rijn</text:p>
            <text:p text:style-name="common-al">2408 RS</text:p>
            <text:p text:style-name="common-al">V2020/724</text:p>
            <text:p text:style-name="common-al">het realiseren van een opbouw</text:p>
            <text:p text:style-name="last-al">Datum indiening: 27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8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97.726 459157.242</meta:user-defined>
    <meta:user-defined meta:name="DC.title">Gemeente Alphen aan den Rijn - aanvraag omgevingsvergunning: het realiseren van een opbouw, Copepad 15 te Alphen aan den Rijn, V2020/724</meta:user-defined>
    <meta:user-defined meta:name="OVERHEID.PostcodeHuisnummer/OVERHEIDop.postcodeHuisnummer">2408RS 15</meta:user-defined>
    <meta:user-defined meta:name="OVERHEIDop.straatnaam">Copepad</meta:user-defined>
    <meta:user-defined meta:name="OVERHEIDop.woonplaats">Alphen aan den Rij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88</meta:user-defined>
    <meta:user-defined meta:name="OVERHEIDop.GmbID/DC.identifier">gmb-2020-228788</meta:user-defined>
    <meta:user-defined meta:name="OVERHEIDop.versieInformatie"/>
  </office:meta>
</office:document-meta>
</file>