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schanskorven over damwanden - Singer-, DaVinci- en Wattstraat, sectie B nummer 11114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4535 Singer-, DaVinci- en Wattstraat, sectie B nummer 11114 Berkel en Rodenrijs.</text:p>
            <text:p text:style-name="common-al">Het plaatsen van schanskorven over damwanden (verzonden 01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78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4535</meta:user-defined>
    <dc:language>nl</dc:language>
    <meta:user-defined meta:name="OVERHEID.EPSG28992/DC.spatial">89646.644 443549.15</meta:user-defined>
    <meta:user-defined meta:name="DC.title">Gemeente Lansingerland - verlening omgevingsvergunning - plaatsen van schanskorven over damwanden - Singer-, DaVinci- en Wattstraat, sectie B nummer 11114 Berkel en Rodenrijs</meta:user-defined>
    <meta:user-defined meta:name="OVERHEID.PostcodeHuisnummer/OVERHEIDop.postcodeHuisnummer">2652XH 1</meta:user-defined>
    <meta:user-defined meta:name="OVERHEIDop.straatnaam">Wattstraat</meta:user-defined>
    <meta:user-defined meta:name="OVERHEIDop.woonplaats">Berkel en Rodenrij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85</meta:user-defined>
    <meta:user-defined meta:name="OVERHEIDop.GmbID/DC.identifier">gmb-2020-228785</meta:user-defined>
    <meta:user-defined meta:name="OVERHEIDop.versieInformatie"/>
  </office:meta>
</office:document-meta>
</file>