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p de kruising Botersloot en Singel te Noordeloos, met de huisnummers Botersloot 6A, 6B en 6C en Singel 2, 2A, 2B, 2C, 2D, 2E en 2G, zaaknummer 1062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3. Het slopen van een bouwwerk in een beschermd stads- of dorpsgezicht</text:p>
            <text:p text:style-name="common-al">Voor: het realiseren van 10 woningen (CPO Schoolplein).</text:p>
            <text:p text:style-name="common-al">
            <text:span text:style-name="nadrukvet">Locatie: op de kruising Botersloot en Singel te Noordeloos, met de huisnummers Botersloot 6A, 6B en 6C en Singel 2, 2A, 2B, 2C, 2D, 2E en 2G</text:span>
          </text:p>
            <text:p text:style-name="common-al">(Verzend)datum besluit: 4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77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108</meta:user-defined>
    <dc:language>nl</dc:language>
    <meta:user-defined meta:name="OVERHEID.EPSG28992/DC.spatial">124314.183 435013.969</meta:user-defined>
    <meta:user-defined meta:name="DC.title">Gemeente Molenlanden, verleende omgevingsvergunning reguliere procedure op de kruising Botersloot en Singel te Noordeloos, met de huisnummers Botersloot 6A, 6B en 6C en Singel 2, 2A, 2B, 2C, 2D, 2E en 2G, zaaknummer 1062108</meta:user-defined>
    <meta:user-defined meta:name="OVERHEID.PostcodeHuisnummer/OVERHEIDop.postcodeHuisnummer">4225PP 6</meta:user-defined>
    <meta:user-defined meta:name="OVERHEIDop.straatnaam">Botersloot</meta:user-defined>
    <meta:user-defined meta:name="OVERHEIDop.woonplaats">Noordeloos</meta:user-defined>
    <meta:user-defined meta:name="DCTERMS.W3CDTF/DCTERMS.available">2020-09-08</meta:user-defined>
    <meta:user-defined meta:name="DCTERMS.W3CDTF/OVERHEIDop.jaargang">2020</meta:user-defined>
    <meta:user-defined meta:name="OVERHEIDop.publicationIssue">228778</meta:user-defined>
    <meta:user-defined meta:name="OVERHEIDop.GmbID/DC.identifier">gmb-2020-228778</meta:user-defined>
    <meta:user-defined meta:name="OVERHEIDop.versieInformatie"/>
  </office:meta>
</office:document-meta>
</file>