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vlonder in de achtertuin - Tjeerd Kuipersstraat 4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3909 Tjeerd Kuipersstraat 45, 2662 GM Bergschenhoek. </text:p>
            <text:p text:style-name="common-al">Het aanleggen van een vlonder in de achtertuin (verzonden 31-08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7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3909</meta:user-defined>
    <dc:language>nl</dc:language>
    <meta:user-defined meta:name="OVERHEID.EPSG28992/DC.spatial">93449.617 445300.232</meta:user-defined>
    <meta:user-defined meta:name="DC.title">Gemeente Lansingerland - verlening omgevingsvergunning - aanleggen van een vlonder in de achtertuin - Tjeerd Kuipersstraat 45, Bergschenhoek</meta:user-defined>
    <meta:user-defined meta:name="OVERHEID.PostcodeHuisnummer/OVERHEIDop.postcodeHuisnummer">2662GM 45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77</meta:user-defined>
    <meta:user-defined meta:name="OVERHEIDop.GmbID/DC.identifier">gmb-2020-228777</meta:user-defined>
    <meta:user-defined meta:name="OVERHEIDop.versieInformatie"/>
  </office:meta>
</office:document-meta>
</file>