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842275 - Promenade 33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ngen van handelsreclame</text:p>
            <text:p text:style-name="common-al">Locatie : Promenade 33 A te Malden</text:p>
            <text:p text:style-name="common-al">Datum besluit : 27 januari 2020</text:p>
            <text:p text:style-name="common-al">Datum verzending : 27 januari 2020</text:p>
            <text:p text:style-name="common-al">Zaaknummer ODRN: W.Z19.11038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8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56 421513</meta:user-defined>
    <meta:user-defined meta:name="DC.title">Gemeente Heumen – verleende omgevingsvergunning – OLO 4842275 - Promenade 33 A te Malden</meta:user-defined>
    <meta:user-defined meta:name="OVERHEID.PostcodeHuisnummer/OVERHEIDop.postcodeHuisnummer">6581BW 33a</meta:user-defined>
    <meta:user-defined meta:name="OVERHEIDop.straatnaam">Promenade</meta:user-defined>
    <meta:user-defined meta:name="OVERHEIDop.woonplaats">Malden</meta:user-defined>
    <meta:user-defined meta:name="DCTERMS.W3CDTF/DCTERMS.available">2020-01-29</meta:user-defined>
    <meta:user-defined meta:name="DCTERMS.W3CDTF/OVERHEIDop.jaargang">2020</meta:user-defined>
    <meta:user-defined meta:name="OVERHEIDop.publicationIssue">22877</meta:user-defined>
    <meta:user-defined meta:name="OVERHEIDop.GmbID/DC.identifier">gmb-2020-22877</meta:user-defined>
    <meta:user-defined meta:name="OVERHEIDop.versieInformatie"/>
  </office:meta>
</office:document-meta>
</file>