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96 Barok &amp; Bach d.d. 12 en 13 september 2020, Paleis Het Loo, Koninklijk Park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oncert en barokwandeling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76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Verleende evenementenvergunning:  20/66096 Barok &amp; Bach d.d. 12 en 13 september 2020, Paleis Het Loo, Koninklijk Park 1 in Apeldoorn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69</meta:user-defined>
    <meta:user-defined meta:name="OVERHEIDop.GmbID/DC.identifier">gmb-2020-228769</meta:user-defined>
    <meta:user-defined meta:name="OVERHEIDop.versieInformatie"/>
  </office:meta>
</office:document-meta>
</file>