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plitsen van een pand in twee appartementen, Prins Hendrikstraat 124 A te Alphen aan den Rijn, V2020/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124 A te Alphen aan den Rijn</text:p>
            <text:p text:style-name="common-al">2405 AM</text:p>
            <text:p text:style-name="common-al">V2020/490</text:p>
            <text:p text:style-name="common-al">het splitsen van een pand in twee appartementen </text:p>
            <text:p text:style-name="common-al">Datum verleend: 28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76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6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6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63.221 459867.641</meta:user-defined>
    <meta:user-defined meta:name="DC.title">Gemeente Alphen aan den Rijn - verleende omgevingsvergunning: het splitsen van een pand in twee appartementen, Prins Hendrikstraat 124 A te Alphen aan den Rijn, V2020/490</meta:user-defined>
    <meta:user-defined meta:name="OVERHEID.PostcodeHuisnummer/OVERHEIDop.postcodeHuisnummer">2405AM 124</meta:user-defined>
    <meta:user-defined meta:name="OVERHEIDop.straatnaam">Prins Hendrikstraat</meta:user-defined>
    <meta:user-defined meta:name="OVERHEIDop.woonplaats">Alphen aan den Rijn</meta:user-defined>
    <meta:user-defined meta:name="DCTERMS.W3CDTF/DCTERMS.available">2020-09-09</meta:user-defined>
    <meta:user-defined meta:name="DCTERMS.W3CDTF/OVERHEIDop.jaargang">2020</meta:user-defined>
    <meta:user-defined meta:name="OVERHEIDop.publicationIssue">228765</meta:user-defined>
    <meta:user-defined meta:name="OVERHEIDop.GmbID/DC.identifier">gmb-2020-228765</meta:user-defined>
    <meta:user-defined meta:name="OVERHEIDop.versieInformatie"/>
  </office:meta>
</office:document-meta>
</file>