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gronddepot voor herinrichtingswerkzaamheden , President Kennedylaan 1 te Alphen aan den Rijn, V2020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1 te Alphen aan den Rijn</text:p>
            <text:p text:style-name="common-al">2402 NZ</text:p>
            <text:p text:style-name="common-al">V2020/725</text:p>
            <text:p text:style-name="common-al">het tijdelijk plaatsen van een gronddepot voor herinrichtingswerkzaamheden </text:p>
            <text:p text:style-name="last-al">Datum indiening: 2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83.149 461132.484</meta:user-defined>
    <meta:user-defined meta:name="DC.title">Gemeente Alphen aan den Rijn - aanvraag omgevingsvergunning: het tijdelijk plaatsen van een gronddepot voor herinrichtingswerkzaamheden , President Kennedylaan 1 te Alphen aan den Rijn, V2020/725</meta:user-defined>
    <meta:user-defined meta:name="OVERHEID.PostcodeHuisnummer/OVERHEIDop.postcodeHuisnummer">2402NZ 1</meta:user-defined>
    <meta:user-defined meta:name="OVERHEIDop.straatnaam">President Kennedylaan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62</meta:user-defined>
    <meta:user-defined meta:name="OVERHEIDop.GmbID/DC.identifier">gmb-2020-228762</meta:user-defined>
    <meta:user-defined meta:name="OVERHEIDop.versieInformatie"/>
  </office:meta>
</office:document-meta>
</file>