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bestaande brug, Rondeel/Dijkslootpad te Alphen aan den Rijn (sectie B, perceel 6039), V2020/7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ondeel/Dijkslootpad te Alphen aan den Rijn (sectie B, perceel 6039)</text:p>
            <text:p text:style-name="common-al"/>
            <text:p text:style-name="common-al">V2020/727</text:p>
            <text:p text:style-name="common-al">het vervangen van de bestaande brug</text:p>
            <text:p text:style-name="last-al">Datum indiening: 28 augustus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875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75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75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177.866 462395.59</meta:user-defined>
    <meta:user-defined meta:name="DC.title">Gemeente Alphen aan den Rijn - aanvraag omgevingsvergunning: het vervangen van de bestaande brug, Rondeel/Dijkslootpad te Alphen aan den Rijn (sectie B, perceel 6039), V2020/727</meta:user-defined>
    <meta:user-defined meta:name="OVERHEID.PostcodeHuisnummer/OVERHEIDop.postcodeHuisnummer">2402KG 144</meta:user-defined>
    <meta:user-defined meta:name="OVERHEIDop.straatnaam">Doornenburg</meta:user-defined>
    <meta:user-defined meta:name="OVERHEIDop.woonplaats">Alphen aan den Rij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757</meta:user-defined>
    <meta:user-defined meta:name="OVERHEIDop.GmbID/DC.identifier">gmb-2020-228757</meta:user-defined>
    <meta:user-defined meta:name="OVERHEIDop.versieInformatie"/>
  </office:meta>
</office:document-meta>
</file>