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nifestatieterrein Borgerswold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132278.</text:p>
            <text:p text:style-name="common-al">Datum: 30 oktober t/m 8 november 2020.</text:p>
            <text:p text:style-name="common-al">Omschrijving:  circusvoorstellingen “Circus Bossle “.</text:p>
            <text:p text:style-name="common-al">Locatie:  manifestatieterrein Borgerswold te Veendam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875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5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5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32278</meta:user-defined>
    <dc:language>nl</dc:language>
    <meta:user-defined meta:name="OVERHEID.EPSG28992/DC.spatial">253072.184 569374.415</meta:user-defined>
    <meta:user-defined meta:name="DC.title">Aanvraag evenementenvergunning manifestatieterrein Borgerswold Veendam</meta:user-defined>
    <meta:user-defined meta:name="OVERHEID.PostcodeHuisnummer/OVERHEIDop.postcodeHuisnummer">9642LJ 31</meta:user-defined>
    <meta:user-defined meta:name="OVERHEIDop.straatnaam">Briklaan</meta:user-defined>
    <meta:user-defined meta:name="OVERHEIDop.woonplaats">Veen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756</meta:user-defined>
    <meta:user-defined meta:name="OVERHEIDop.GmbID/DC.identifier">gmb-2020-228756</meta:user-defined>
    <meta:user-defined meta:name="OVERHEIDop.versieInformatie"/>
  </office:meta>
</office:document-meta>
</file>