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 , Ruisdaelstraat 40 te Alphen aan den Rijn, V2020/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uisdaelstraat 40 te Alphen aan den Rijn</text:p>
            <text:p text:style-name="common-al">2406 TE</text:p>
            <text:p text:style-name="common-al">V2020/729</text:p>
            <text:p text:style-name="common-al">het plaatsen van een dakkapel op het voorgeveldakvlak </text:p>
            <text:p text:style-name="last-al">Datum indiening: 30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75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00.453 461241.236</meta:user-defined>
    <meta:user-defined meta:name="DC.title">Gemeente Alphen aan den Rijn - aanvraag omgevingsvergunning: het plaatsen van een dakkapel op het voorgeveldakvlak , Ruisdaelstraat 40 te Alphen aan den Rijn, V2020/729</meta:user-defined>
    <meta:user-defined meta:name="OVERHEID.PostcodeHuisnummer/OVERHEIDop.postcodeHuisnummer">2406TE 40</meta:user-defined>
    <meta:user-defined meta:name="OVERHEIDop.straatnaam">Ruisdaelstraat</meta:user-defined>
    <meta:user-defined meta:name="OVERHEIDop.woonplaats">Alphen aan den Rij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52</meta:user-defined>
    <meta:user-defined meta:name="OVERHEIDop.GmbID/DC.identifier">gmb-2020-228752</meta:user-defined>
    <meta:user-defined meta:name="OVERHEIDop.versieInformatie"/>
  </office:meta>
</office:document-meta>
</file>