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geweigerde omgevingsvergunning: het veranderen van een bestaande in- en uitrit, H. Kamerlingh Onnesweg 22 te Alphen aan den Rijn, V2020/5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 Kamerlingh Onnesweg 22 te Alphen aan den Rijn</text:p>
            <text:p text:style-name="common-al">2408 AW</text:p>
            <text:p text:style-name="common-al">V2020/526</text:p>
            <text:p text:style-name="common-al">het veranderen van een bestaande in- en uitrit</text:p>
            <text:p text:style-name="common-al">Datum geweigerd: 31 augustus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8748</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748</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748</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321.179 460367.46</meta:user-defined>
    <meta:user-defined meta:name="DC.title">Gemeente Alphen aan den Rijn - geweigerde omgevingsvergunning: het veranderen van een bestaande in- en uitrit, H. Kamerlingh Onnesweg 22 te Alphen aan den Rijn, V2020/526</meta:user-defined>
    <meta:user-defined meta:name="OVERHEID.PostcodeHuisnummer/OVERHEIDop.postcodeHuisnummer">2408AW 22</meta:user-defined>
    <meta:user-defined meta:name="OVERHEIDop.straatnaam">H. Kamerlingh Onnesweg</meta:user-defined>
    <meta:user-defined meta:name="OVERHEIDop.woonplaats">Alphen aan den Rijn</meta:user-defined>
    <meta:user-defined meta:name="DCTERMS.W3CDTF/DCTERMS.available">2020-09-09</meta:user-defined>
    <meta:user-defined meta:name="DCTERMS.W3CDTF/OVERHEIDop.jaargang">2020</meta:user-defined>
    <meta:user-defined meta:name="OVERHEIDop.publicationIssue">228748</meta:user-defined>
    <meta:user-defined meta:name="OVERHEIDop.GmbID/DC.identifier">gmb-2020-228748</meta:user-defined>
    <meta:user-defined meta:name="OVERHEIDop.versieInformatie"/>
  </office:meta>
</office:document-meta>
</file>