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brug, Schelfhorst/Dijkslootpad te Alphen aan den Rijn (sectie B, perceel 3880 en 3920), V2020/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elfhorst/Dijkslootpad te Alphen aan den Rijn (sectie B, perceel 3880 en 3920)</text:p>
            <text:p text:style-name="common-al"/>
            <text:p text:style-name="common-al">V2020/730</text:p>
            <text:p text:style-name="common-al">het vervangen van de bestaande brug</text:p>
            <text:p text:style-name="last-al">Datum indiening: 31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74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4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4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80.716 462571.073</meta:user-defined>
    <meta:user-defined meta:name="DC.title">Gemeente Alphen aan den Rijn - aanvraag omgevingsvergunning: het vervangen van de bestaande brug, Schelfhorst/Dijkslootpad te Alphen aan den Rijn (sectie B, perceel 3880 en 3920), V2020/730</meta:user-defined>
    <meta:user-defined meta:name="OVERHEID.PostcodeHuisnummer/OVERHEIDop.postcodeHuisnummer">2402LC 101</meta:user-defined>
    <meta:user-defined meta:name="OVERHEIDop.straatnaam">Schelfhorst</meta:user-defined>
    <meta:user-defined meta:name="OVERHEIDop.woonplaats">Alphen aan den Rij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743</meta:user-defined>
    <meta:user-defined meta:name="OVERHEIDop.GmbID/DC.identifier">gmb-2020-228743</meta:user-defined>
    <meta:user-defined meta:name="OVERHEIDop.versieInformatie"/>
  </office:meta>
</office:document-meta>
</file>