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50 woningen (Kastanjetuin), nabij Oude Wetering (zaaknummer: Z2020-0000104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Oude Wetering (sectie S perceelnr: 7318)</text:span>
            <text:span text:style-name="nadrukvet">–</text:span> ontvangen 22 januari 2020 voor het realiseren van 21 appartementen en 29 grondgebonden woningen inclusief terreininricht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7 506366</meta:user-defined>
    <meta:user-defined meta:name="DC.title">Aanvraag Omgevingsvergunning, realiseren 50 woningen (Kastanjetuin), nabij Oude Wetering (zaaknummer: Z2020-00001049)</meta:user-defined>
    <meta:user-defined meta:name="OVERHEID.PostcodeHuisnummer/OVERHEIDop.postcodeHuisnummer">8044TL 29</meta:user-defined>
    <meta:user-defined meta:name="OVERHEIDop.straatnaam">Loodwitmolen</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2874</meta:user-defined>
    <meta:user-defined meta:name="OVERHEIDop.GmbID/DC.identifier">gmb-2020-22874</meta:user-defined>
    <meta:user-defined meta:name="OVERHEIDop.versieInformatie"/>
  </office:meta>
</office:document-meta>
</file>