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gedeeltelijk versterken van de fundering (consoles), Reijerskoop 93 te Boskoop, V2020/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jerskoop 93 te Boskoop</text:p>
            <text:p text:style-name="common-al">2771 BG</text:p>
            <text:p text:style-name="common-al">V2020/731</text:p>
            <text:p text:style-name="common-al">het gedeeltelijk versterken van de fundering (consoles)</text:p>
            <text:p text:style-name="last-al">Datum indiening: 1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73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3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3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49.8 454194.942</meta:user-defined>
    <meta:user-defined meta:name="DC.title">Gemeente Alphen aan den Rijn - aanvraag omgevingsvergunning: het gedeeltelijk versterken van de fundering (consoles), Reijerskoop 93 te Boskoop, V2020/731</meta:user-defined>
    <meta:user-defined meta:name="OVERHEID.PostcodeHuisnummer/OVERHEIDop.postcodeHuisnummer">2771BG 93</meta:user-defined>
    <meta:user-defined meta:name="OVERHEIDop.straatnaam">Reijerskoop</meta:user-defined>
    <meta:user-defined meta:name="OVERHEIDop.woonplaats">Boskoop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739</meta:user-defined>
    <meta:user-defined meta:name="OVERHEIDop.GmbID/DC.identifier">gmb-2020-228739</meta:user-defined>
    <meta:user-defined meta:name="OVERHEIDop.versieInformatie"/>
  </office:meta>
</office:document-meta>
</file>