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rug, Stortemelk/Vliestroom te Alphen aan den Rijn (sectie C, perceel 9171), V2020/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ortemelk/Vliestroom te Alphen aan den Rijn (sectie C, perceel 9171)</text:p>
            <text:p text:style-name="common-al"/>
            <text:p text:style-name="common-al">V2020/735</text:p>
            <text:p text:style-name="common-al">het vervangen van de bestaande brug</text:p>
            <text:p text:style-name="last-al">Datum indiening: 1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73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49.166 462620.707</meta:user-defined>
    <meta:user-defined meta:name="DC.title">Gemeente Alphen aan den Rijn - aanvraag omgevingsvergunning: het vervangen van de bestaande brug, Stortemelk/Vliestroom te Alphen aan den Rijn (sectie C, perceel 9171), V2020/735</meta:user-defined>
    <meta:user-defined meta:name="OVERHEID.PostcodeHuisnummer/OVERHEIDop.postcodeHuisnummer">2401VM 98</meta:user-defined>
    <meta:user-defined meta:name="OVERHEIDop.straatnaam">Vliestroom</meta:user-defined>
    <meta:user-defined meta:name="OVERHEIDop.woonplaats">Alphen aan den Rij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30</meta:user-defined>
    <meta:user-defined meta:name="OVERHEIDop.GmbID/DC.identifier">gmb-2020-228730</meta:user-defined>
    <meta:user-defined meta:name="OVERHEIDop.versieInformatie"/>
  </office:meta>
</office:document-meta>
</file>