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velpaneel tussen begane grond en eerste verdieping aanvullen met kunststof rabat delen, Binkhorst 121 te Alphen aan den Rijn, V2020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nkhorst 121 te Alphen aan den Rijn</text:p>
            <text:p text:style-name="common-al">2402 MG</text:p>
            <text:p text:style-name="common-al">V2020/736</text:p>
            <text:p text:style-name="common-al">het huidige gevelpaneel tussen begane grond en eerste verdieping aanvullen met kunststof rabat delen </text:p>
            <text:p text:style-name="last-al">Datum indiening: 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4.69 462748.488</meta:user-defined>
    <meta:user-defined meta:name="DC.title">Gemeente Alphen aan den Rijn - aanvraag omgevingsvergunning: het gevelpaneel tussen begane grond en eerste verdieping aanvullen met kunststof rabat delen, Binkhorst 121 te Alphen aan den Rijn, V2020/736</meta:user-defined>
    <meta:user-defined meta:name="OVERHEID.PostcodeHuisnummer/OVERHEIDop.postcodeHuisnummer">2402MG 121</meta:user-defined>
    <meta:user-defined meta:name="OVERHEIDop.straatnaam">Binkhorst</meta:user-defined>
    <meta:user-defined meta:name="OVERHEIDop.woonplaats">Alphen aan den Rij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29</meta:user-defined>
    <meta:user-defined meta:name="OVERHEIDop.GmbID/DC.identifier">gmb-2020-228729</meta:user-defined>
    <meta:user-defined meta:name="OVERHEIDop.versieInformatie"/>
  </office:meta>
</office:document-meta>
</file>