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unnelkas, Burgemeester Smitweg 38 te Hazerswoude-Dorp, V2020/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38 te Hazerswoude-Dorp</text:p>
            <text:p text:style-name="common-al">2391 NE</text:p>
            <text:p text:style-name="common-al">V2020/648</text:p>
            <text:p text:style-name="common-al">het bouwen van een tunnelkas</text:p>
            <text:p text:style-name="common-al">Datum verleend: 31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41.7 456798.7</meta:user-defined>
    <meta:user-defined meta:name="DC.title">Gemeente Alphen aan den Rijn - verleende omgevingsvergunning: het bouwen van een tunnelkas, Burgemeester Smitweg 38 te Hazerswoude-Dorp, V2020/648</meta:user-defined>
    <meta:user-defined meta:name="OVERHEID.PostcodeHuisnummer/OVERHEIDop.postcodeHuisnummer">2391NE 38</meta:user-defined>
    <meta:user-defined meta:name="OVERHEIDop.straatnaam">Burgemeester Smitweg</meta:user-defined>
    <meta:user-defined meta:name="OVERHEIDop.woonplaats">Hazerswoude-Dorp</meta:user-defined>
    <meta:user-defined meta:name="DCTERMS.W3CDTF/DCTERMS.available">2020-09-09</meta:user-defined>
    <meta:user-defined meta:name="DCTERMS.W3CDTF/OVERHEIDop.jaargang">2020</meta:user-defined>
    <meta:user-defined meta:name="OVERHEIDop.publicationIssue">228721</meta:user-defined>
    <meta:user-defined meta:name="OVERHEIDop.GmbID/DC.identifier">gmb-2020-228721</meta:user-defined>
    <meta:user-defined meta:name="OVERHEIDop.versieInformatie"/>
  </office:meta>
</office:document-meta>
</file>