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klein balkon op de eerste verdieping, De Oude Wereld 104 te Alphen aan den Rijn, V2020/6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ude Wereld 104 te Alphen aan den Rijn</text:p>
            <text:p text:style-name="common-al">2408 TM</text:p>
            <text:p text:style-name="common-al">V2020/639</text:p>
            <text:p text:style-name="common-al">het bouwen van een klein balkon op de eerste verdieping </text:p>
            <text:p text:style-name="common-al">Datum verleend: 31 augustus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71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1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1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434.37 459174.682</meta:user-defined>
    <meta:user-defined meta:name="DC.title">Gemeente Alphen aan den Rijn - verleende omgevingsvergunning: het bouwen van een klein balkon op de eerste verdieping, De Oude Wereld 104 te Alphen aan den Rijn, V2020/639</meta:user-defined>
    <meta:user-defined meta:name="OVERHEID.PostcodeHuisnummer/OVERHEIDop.postcodeHuisnummer">2408TM 104</meta:user-defined>
    <meta:user-defined meta:name="OVERHEIDop.straatnaam">De Oude Wereld</meta:user-defined>
    <meta:user-defined meta:name="OVERHEIDop.woonplaats">Alphen aan den Rijn</meta:user-defined>
    <meta:user-defined meta:name="DCTERMS.W3CDTF/DCTERMS.available">2020-09-09</meta:user-defined>
    <meta:user-defined meta:name="DCTERMS.W3CDTF/OVERHEIDop.jaargang">2020</meta:user-defined>
    <meta:user-defined meta:name="OVERHEIDop.publicationIssue">228717</meta:user-defined>
    <meta:user-defined meta:name="OVERHEIDop.GmbID/DC.identifier">gmb-2020-228717</meta:user-defined>
    <meta:user-defined meta:name="OVERHEIDop.versieInformatie"/>
  </office:meta>
</office:document-meta>
</file>