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Copepad 15 te Alphen aan den Rijn, V2020/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pepad 15 te Alphen aan den Rijn</text:p>
            <text:p text:style-name="common-al">2408 RS</text:p>
            <text:p text:style-name="common-al">V2020/724</text:p>
            <text:p text:style-name="common-al">het realiseren van een opbouw</text:p>
            <text:p text:style-name="common-al">Datum verleend: 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7.726 459157.242</meta:user-defined>
    <meta:user-defined meta:name="DC.title">Gemeente Alphen aan den Rijn - verleende omgevingsvergunning: het realiseren van een opbouw, Copepad 15 te Alphen aan den Rijn, V2020/724</meta:user-defined>
    <meta:user-defined meta:name="OVERHEID.PostcodeHuisnummer/OVERHEIDop.postcodeHuisnummer">2408RS 15</meta:user-defined>
    <meta:user-defined meta:name="OVERHEIDop.straatnaam">Copepad</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15</meta:user-defined>
    <meta:user-defined meta:name="OVERHEIDop.GmbID/DC.identifier">gmb-2020-228715</meta:user-defined>
    <meta:user-defined meta:name="OVERHEIDop.versieInformatie"/>
  </office:meta>
</office:document-meta>
</file>