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99 Burendag d.d. 26 september 2020, De Moeraseik 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orrel met de buren en spelletjes voor de kinderen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71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630.079 470720.296</meta:user-defined>
    <meta:user-defined meta:name="DC.title">Verleende evenementenvergunning:  20/66099 Burendag d.d. 26 september 2020, De Moeraseik 15 in Apeldoorn</meta:user-defined>
    <meta:user-defined meta:name="OVERHEID.PostcodeHuisnummer/OVERHEIDop.postcodeHuisnummer">7325HM 15</meta:user-defined>
    <meta:user-defined meta:name="OVERHEIDop.straatnaam">De Moeraseik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11</meta:user-defined>
    <meta:user-defined meta:name="OVERHEIDop.GmbID/DC.identifier">gmb-2020-228711</meta:user-defined>
    <meta:user-defined meta:name="OVERHEIDop.versieInformatie"/>
  </office:meta>
</office:document-meta>
</file>