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uitbreiden van het LS-net - Klappolder 150, sectie B nummers 2242 en 2235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73451   Klappolder 150, sectie B nummers 2242 en 2235, Bleiswijk.</text:p>
            <text:p text:style-name="common-al">Het uitbreiden van het LS-net (verzonden 23-01-2020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87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73451</meta:user-defined>
    <dc:language>nl</dc:language>
    <meta:user-defined meta:name="OVERHEID.EPSG28992/DC.spatial">97377 449147</meta:user-defined>
    <meta:user-defined meta:name="DC.title">Gemeente Lansingerland - verlenging beslistermijn omgevingsvergunning - uitbreiden van het LS-net - Klappolder 150, sectie B nummers 2242 en 2235, Bleiswijk</meta:user-defined>
    <meta:user-defined meta:name="OVERHEID.PostcodeHuisnummer/OVERHEIDop.postcodeHuisnummer">2665LP 150</meta:user-defined>
    <meta:user-defined meta:name="OVERHEIDop.straatnaam">Klappolder</meta:user-defined>
    <meta:user-defined meta:name="OVERHEIDop.woonplaats">Bleiswijk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871</meta:user-defined>
    <meta:user-defined meta:name="OVERHEIDop.GmbID/DC.identifier">gmb-2020-22871</meta:user-defined>
    <meta:user-defined meta:name="OVERHEIDop.versieInformatie"/>
  </office:meta>
</office:document-meta>
</file>