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fundering, Gnephoek 19 te Alphen aan den Rijn, V2020/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nephoek 19 te Alphen aan den Rijn</text:p>
            <text:p text:style-name="common-al">2401 LN</text:p>
            <text:p text:style-name="common-al">V2020/596</text:p>
            <text:p text:style-name="common-al">het vervangen van de fundering</text:p>
            <text:p text:style-name="common-al">Datum verleend: 2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49.907 461637.022</meta:user-defined>
    <meta:user-defined meta:name="DC.title">Gemeente Alphen aan den Rijn - verleende omgevingsvergunning: het vervangen van de fundering, Gnephoek 19 te Alphen aan den Rijn, V2020/596</meta:user-defined>
    <meta:user-defined meta:name="OVERHEID.PostcodeHuisnummer/OVERHEIDop.postcodeHuisnummer">2401LN 19</meta:user-defined>
    <meta:user-defined meta:name="OVERHEIDop.straatnaam">Gnephoek</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01</meta:user-defined>
    <meta:user-defined meta:name="OVERHEIDop.GmbID/DC.identifier">gmb-2020-228701</meta:user-defined>
    <meta:user-defined meta:name="OVERHEIDop.versieInformatie"/>
  </office:meta>
</office:document-meta>
</file>