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garage, Nepalstraat 23 te Alphen aan den Rijn, V202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palstraat 23 te Alphen aan den Rijn</text:p>
            <text:p text:style-name="common-al">2408 HL</text:p>
            <text:p text:style-name="common-al">V2020/687</text:p>
            <text:p text:style-name="common-al">het realiseren van een dakopbouw op de garage</text:p>
            <text:p text:style-name="common-al">Datum verleend: 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6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8.61 459280.413</meta:user-defined>
    <meta:user-defined meta:name="DC.title">Gemeente Alphen aan den Rijn - verleende omgevingsvergunning: het realiseren van een dakopbouw op de garage, Nepalstraat 23 te Alphen aan den Rijn, V2020/687</meta:user-defined>
    <meta:user-defined meta:name="OVERHEID.PostcodeHuisnummer/OVERHEIDop.postcodeHuisnummer">2408HL 23</meta:user-defined>
    <meta:user-defined meta:name="OVERHEIDop.straatnaam">Nepalstraat</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698</meta:user-defined>
    <meta:user-defined meta:name="OVERHEIDop.GmbID/DC.identifier">gmb-2020-228698</meta:user-defined>
    <meta:user-defined meta:name="OVERHEIDop.versieInformatie"/>
  </office:meta>
</office:document-meta>
</file>