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aanleg van een extra uitrit - Broekfinne 89, 9213RN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Broekfinne 89, 9213RN De Wilgen, de aanleg van een extra uitrit, datum bekendmaking: 4 september 2020</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868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8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8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Broekfinne 89, 9213RN De Wilgen, de aanleg van een extra uitrit, datum bekendmaking: 4 september 2020</meta:user-defined>
    <dc:language>nl</dc:language>
    <meta:user-defined meta:name="OVERHEID.EPSG28992/DC.spatial">198445.25 568551.28</meta:user-defined>
    <meta:user-defined meta:name="DC.title">Gemeente Smallingerland - geweigerde omgevingsvergunning - de aanleg van een extra uitrit - Broekfinne 89, 9213RN De Wilgen</meta:user-defined>
    <meta:user-defined meta:name="OVERHEID.PostcodeHuisnummer/OVERHEIDop.postcodeHuisnummer">9213RN 89</meta:user-defined>
    <meta:user-defined meta:name="OVERHEIDop.straatnaam">Broekfinne</meta:user-defined>
    <meta:user-defined meta:name="OVERHEIDop.woonplaats">De Wilgen</meta:user-defined>
    <meta:user-defined meta:name="DCTERMS.W3CDTF/DCTERMS.available">2020-09-08</meta:user-defined>
    <meta:user-defined meta:name="DCTERMS.W3CDTF/OVERHEIDop.jaargang">2020</meta:user-defined>
    <meta:user-defined meta:name="OVERHEIDop.publicationIssue">228688</meta:user-defined>
    <meta:user-defined meta:name="OVERHEIDop.GmbID/DC.identifier">gmb-2020-228688</meta:user-defined>
    <meta:user-defined meta:name="OVERHEIDop.versieInformatie"/>
  </office:meta>
</office:document-meta>
</file>