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upstraat 2 t/m 96 en Erfgo (Balkonhek vervanging De Kupstraat 2 t/m 96 en E); 673362; 09-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Kupstraat 2 t/m 96 en Erfgooistraat 509 t/m 566 (Balkonhek vervanging De Kupstraat 2 t/m 96 en Erfgooistraat 509 t/m 566); 673362; 9-7-2020; Status: Verlengen Beslistermijn, gemeente Hilversum</text:span>
          </text:p>
            <text:p text:style-name="common-al"/>
            <text:p text:style-name="common-al">Datum verlenging: 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68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362</meta:user-defined>
    <meta:user-defined meta:name="DCTERMS.abstract">Balkonhek vervanging De Kupstraat 2 t/m 96 en Erfgooistraat 509 t/m 566</meta:user-defined>
    <dc:language>nl</dc:language>
    <meta:user-defined meta:name="OVERHEID.EPSG28992/DC.spatial">140690.551 472698.977</meta:user-defined>
    <meta:user-defined meta:name="DC.title">De Kupstraat 2 t/m 96 en Erfgo (Balkonhek vervanging De Kupstraat 2 t/m 96 en E); 673362; 09-07-20; Verlengen beslistermijn omgevingsvergunning</meta:user-defined>
    <meta:user-defined meta:name="OVERHEID.PostcodeHuisnummer/OVERHEIDop.postcodeHuisnummer">1222CJ 8</meta:user-defined>
    <meta:user-defined meta:name="OVERHEIDop.straatnaam">De Kupstraat</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683</meta:user-defined>
    <meta:user-defined meta:name="OVERHEIDop.GmbID/DC.identifier">gmb-2020-228683</meta:user-defined>
    <meta:user-defined meta:name="OVERHEIDop.versieInformatie"/>
  </office:meta>
</office:document-meta>
</file>