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okter van Peltlaan 49 in Bergen (NH), het kappen van een hulst en een conifeer, verzenddatum 27 augustus 2020 (WABO2001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682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8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682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okter van Peltlaan 49 in Bergen (NH), het kappen van een hulst en een conifeer, verzenddatum 27 augustus 2020 (WABO2001400)</meta:user-defined>
    <dc:language>nl</dc:language>
    <meta:user-defined meta:name="OVERHEID.EPSG28992/DC.spatial">109016 520342</meta:user-defined>
    <meta:user-defined meta:name="DC.title">Gemeente Bergen, verleende Omgevingsvergunning (regulier), Dokter van Peltlaan 49 in Bergen (NH), het kappen van een hulst en een conifeer, verzenddatum 27 augustus 2020 (WABO2001400)</meta:user-defined>
    <meta:user-defined meta:name="OVERHEID.PostcodeHuisnummer/OVERHEIDop.postcodeHuisnummer">1861KB 49</meta:user-defined>
    <meta:user-defined meta:name="OVERHEIDop.straatnaam">Dokter van Peltlaan</meta:user-defined>
    <meta:user-defined meta:name="OVERHEIDop.woonplaats">Bergen (NH)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682</meta:user-defined>
    <meta:user-defined meta:name="OVERHEIDop.GmbID/DC.identifier">gmb-2020-228682</meta:user-defined>
    <meta:user-defined meta:name="OVERHEIDop.versieInformatie"/>
  </office:meta>
</office:document-meta>
</file>