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leriusstraat 183-H 1075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riusstraat 183-H, 1075EW Amsterdam: voor het kappen van één boom staande in de tuin, ingekomen 19 augustus 2020. Dossiernummer Z2020-Z007844, OLO-nummer 537606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19142.000088817 485025.00046024</meta:user-defined>
    <meta:user-defined meta:name="DC.title">Aanvraag omgevingsvergunning kap Valeriusstraat 183-H 1075EW Amsterdam</meta:user-defined>
    <meta:user-defined meta:name="OVERHEID.PostcodeHuisnummer/OVERHEIDop.postcodeHuisnummer">1075EW 183</meta:user-defined>
    <meta:user-defined meta:name="OVERHEIDop.straatnaam">Valerius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79</meta:user-defined>
    <meta:user-defined meta:name="OVERHEIDop.GmbID/DC.identifier">gmb-2020-228679</meta:user-defined>
    <meta:user-defined meta:name="OVERHEIDop.versieInformatie"/>
  </office:meta>
</office:document-meta>
</file>