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Hendrikstraat 20 en 20a in Egmond aan Zee het gebruiken van een bijgebouw/appartement als recreatiewoning, verzenddatum 31 augustus 2020 (WABO2001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67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Prins Hendrikstraat 20 en 20a in Egmond aan Zee, het gebruiken van een bijgebouw/appartement als recreatiewoning, verzenddatum 31 augustus 2020 (WABO2001364)</meta:user-defined>
    <dc:language>nl</dc:language>
    <meta:user-defined meta:name="OVERHEID.EPSG28992/DC.spatial">103744 514938</meta:user-defined>
    <meta:user-defined meta:name="DC.title">Gemeente Bergen, verlenging beslistermijn aanvraag Omgevingsvergunning, Prins Hendrikstraat 20 en 20a in Egmond aan Zee het gebruiken van een bijgebouw/appartement als recreatiewoning, verzenddatum 31 augustus 2020 (WABO2001364)</meta:user-defined>
    <meta:user-defined meta:name="OVERHEID.PostcodeHuisnummer/OVERHEIDop.postcodeHuisnummer">1931BK 20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678</meta:user-defined>
    <meta:user-defined meta:name="OVERHEIDop.GmbID/DC.identifier">gmb-2020-228678</meta:user-defined>
    <meta:user-defined meta:name="OVERHEIDop.versieInformatie"/>
  </office:meta>
</office:document-meta>
</file>