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hoenixweg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1 augustus 2020</text:p>
            <text:p text:style-name="common-al">Voor: het veranderen en vergroten van een bestaande bedrijfshal</text:p>
            <text:p text:style-name="common-al">Locatie: Phoenixweg 6, 9641 KS  Veendam</text:p>
            <text:p text:style-name="common-al">Datum besluit: 31 augustus 2020 (zaaknummer 12041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867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7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7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0410</meta:user-defined>
    <dc:language>nl</dc:language>
    <meta:user-defined meta:name="OVERHEID.EPSG28992/DC.spatial">255517.761 568835.458</meta:user-defined>
    <meta:user-defined meta:name="DC.title">Omgevingsvergunning verleend, Phoenixweg 6, bouw</meta:user-defined>
    <meta:user-defined meta:name="OVERHEID.PostcodeHuisnummer/OVERHEIDop.postcodeHuisnummer">9641KS 6</meta:user-defined>
    <meta:user-defined meta:name="OVERHEIDop.straatnaam">Phoenixweg</meta:user-defined>
    <meta:user-defined meta:name="OVERHEIDop.woonplaats">Veendam</meta:user-defined>
    <meta:user-defined meta:name="DCTERMS.W3CDTF/DCTERMS.available">2020-09-08</meta:user-defined>
    <meta:user-defined meta:name="DCTERMS.W3CDTF/OVERHEIDop.jaargang">2020</meta:user-defined>
    <meta:user-defined meta:name="OVERHEIDop.publicationIssue">228677</meta:user-defined>
    <meta:user-defined meta:name="OVERHEIDop.GmbID/DC.identifier">gmb-2020-228677</meta:user-defined>
    <meta:user-defined meta:name="OVERHEIDop.versieInformatie"/>
  </office:meta>
</office:document-meta>
</file>