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aanvak Groningen–Leeuwarden, (11041836) project extra sneltrein Groningen–Leeuwarden, verzenddatum 31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Verleende geluidsontheffing Baanvak Groningen–Leeuwarden, (11041836) project extra sneltrein Groningen–Leeuwarden, verzenddatum 31-08-2020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74</meta:user-defined>
    <meta:user-defined meta:name="OVERHEIDop.GmbID/DC.identifier">gmb-2020-228674</meta:user-defined>
    <meta:user-defined meta:name="OVERHEIDop.versieInformatie"/>
  </office:meta>
</office:document-meta>
</file>