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 Redbadwei 14 Leeuwarden, (11041297) The Docks (Middelsee), verzenddatum 28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7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46.107 577321.986</meta:user-defined>
    <meta:user-defined meta:name="DC.title">Verleende drank- en horecavergunning commercieel met terras Redbadwei 14 Leeuwarden, (11041297) The Docks (Middelsee), verzenddatum 28-08-2020.</meta:user-defined>
    <meta:user-defined meta:name="OVERHEID.PostcodeHuisnummer/OVERHEIDop.postcodeHuisnummer">8912CH 14</meta:user-defined>
    <meta:user-defined meta:name="OVERHEIDop.straatnaam">Redbadwei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71</meta:user-defined>
    <meta:user-defined meta:name="OVERHEIDop.GmbID/DC.identifier">gmb-2020-228671</meta:user-defined>
    <meta:user-defined meta:name="OVERHEIDop.versieInformatie"/>
  </office:meta>
</office:document-meta>
</file>