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erlaatjeswijk A 182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twee bomen</text:p>
            <text:p text:style-name="common-al">Locatie: Verlaatjeswijjk A 182, 9663 PG  Nieuwe Pekela</text:p>
            <text:p text:style-name="last-al">Datum ontvangst: 27 augustus 2020 (zaaknummer 13243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28669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6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6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32432</meta:user-defined>
    <dc:language>nl</dc:language>
    <meta:user-defined meta:name="OVERHEID.EPSG28992/DC.spatial">261873.242 567835.222</meta:user-defined>
    <meta:user-defined meta:name="DC.title">Ontvangen aanvraag omgevingsvergunning, Verlaatjeswijk A 182, kap</meta:user-defined>
    <meta:user-defined meta:name="OVERHEID.PostcodeHuisnummer/OVERHEIDop.postcodeHuisnummer">9663PG 182</meta:user-defined>
    <meta:user-defined meta:name="OVERHEIDop.straatnaam">Verlaatjeswijk A</meta:user-defined>
    <meta:user-defined meta:name="OVERHEIDop.woonplaats">Nieuwe Pekela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669</meta:user-defined>
    <meta:user-defined meta:name="OVERHEIDop.GmbID/DC.identifier">gmb-2020-228669</meta:user-defined>
    <meta:user-defined meta:name="OVERHEIDop.versieInformatie"/>
  </office:meta>
</office:document-meta>
</file>