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azquezstraat 1-H 1077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azquezstraat 1-H, 1077NG Amsterdam: voor het wijzigen van de ramen van enkel glas naar isolatieglas bij de gebouwen Velazquezstraat 1-3 en Holbeinstraat 22-24 met behoud van bestemming tot woningen, ingekomen 17 augustus 2020. Dossiernummer Z2020-Z007732, OLO-nummer 5376065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659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5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5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wijzigen van de ramen van enkel glas naar isolatieglas bij de gebouwen Velazquezstraat 1-3 en Holbeinstraat 22-24 met behoud van bestemming tot wo</meta:user-defined>
    <dc:language>nl</dc:language>
    <meta:user-defined meta:name="OVERHEID.EPSG28992/DC.spatial">120115.000089691 484277.000459797</meta:user-defined>
    <meta:user-defined meta:name="DC.title">Aanvraag omgevingsvergunning Velazquezstraat 1-H 1077NG Amsterdam</meta:user-defined>
    <meta:user-defined meta:name="OVERHEID.PostcodeHuisnummer/OVERHEIDop.postcodeHuisnummer">1077NG 1</meta:user-defined>
    <meta:user-defined meta:name="OVERHEIDop.straatnaam">Velazquezstraat</meta:user-defined>
    <meta:user-defined meta:name="OVERHEIDop.woonplaats">Amsterdam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659</meta:user-defined>
    <meta:user-defined meta:name="OVERHEIDop.GmbID/DC.identifier">gmb-2020-228659</meta:user-defined>
    <meta:user-defined meta:name="OVERHEIDop.versieInformatie"/>
  </office:meta>
</office:document-meta>
</file>