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e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0 een aanvraag voor een omgevingsvergunning ontvangen. Dit betreft het aanleggen van een nieuw geluidsscherm ter plaatse van de Zuidelijke Dwarsweg en Zuidelijke Rondweg in Waddinxveen. De aanvraag is geregistreerd onder kenmerk 20202340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65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5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5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88.16 448316.92</meta:user-defined>
    <meta:user-defined meta:name="DC.title">Kennisgeving ontvangst aanvraag omgevingsvergunning Zuidelijke Dwarsweg en Zuidelijke Rondweg in Waddinxveen</meta:user-defined>
    <meta:user-defined meta:name="OVERHEID.PostcodeHuisnummer/OVERHEIDop.postcodeHuisnummer">2741PB 10</meta:user-defined>
    <meta:user-defined meta:name="OVERHEIDop.straatnaam">Zuidelijke Dwarsweg</meta:user-defined>
    <meta:user-defined meta:name="OVERHEIDop.woonplaats">Waddinxveen</meta:user-defined>
    <meta:user-defined meta:name="DCTERMS.W3CDTF/DCTERMS.available">2020-09-08</meta:user-defined>
    <meta:user-defined meta:name="DCTERMS.W3CDTF/OVERHEIDop.jaargang">2020</meta:user-defined>
    <meta:user-defined meta:name="OVERHEIDop.publicationIssue">228653</meta:user-defined>
    <meta:user-defined meta:name="OVERHEIDop.GmbID/DC.identifier">gmb-2020-228653</meta:user-defined>
    <meta:user-defined meta:name="OVERHEIDop.versieInformatie"/>
  </office:meta>
</office:document-meta>
</file>