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Rietmolenweg 23 en Oude Rietmolenweg 23a</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Z/20/016374 voor een omgevingsvergunning voor bouwen van een bedrijfswoning met inwoning ter vervanging van een bestaande bedrijfswoning op de locatie Oude Rietmolenweg 23 en Oude Rietmolenweg 23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864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4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4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786 464194</meta:user-defined>
    <meta:user-defined meta:name="DC.title">Kennisgeving besluit op aanvraag omgevingsvergunning Oude Rietmolenweg 23 en Oude Rietmolenweg 23a</meta:user-defined>
    <meta:user-defined meta:name="OVERHEID.PostcodeHuisnummer/OVERHEIDop.postcodeHuisnummer">7482NN 23</meta:user-defined>
    <meta:user-defined meta:name="OVERHEIDop.straatnaam">Oude Rietmolenweg</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28649</meta:user-defined>
    <meta:user-defined meta:name="OVERHEIDop.GmbID/DC.identifier">gmb-2020-228649</meta:user-defined>
    <meta:user-defined meta:name="OVERHEIDop.versieInformatie"/>
  </office:meta>
</office:document-meta>
</file>