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90-3L 1071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90-3L, 1071PJ Amsterdam: voor het gedeeltelijk vernieuwen, veranderen en vergroten van een kozijn aan de achtergevel ter hoogte van de vierde verdieping, ingekomen 10 augustus 2020. Dossiernummer Z2020-Z007576, OLO-nummer 537601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64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e Lairessestraat 90-III/L+IV: het gedeeltelijk vernieuwen, veranderen en vergroten van een kozijn aan de achtergevel thv IV verdieping </meta:user-defined>
    <dc:language>nl</dc:language>
    <meta:user-defined meta:name="OVERHEID.EPSG28992/DC.spatial">119941.000089543 485245.000460381</meta:user-defined>
    <meta:user-defined meta:name="DC.title">Aanvraag omgevingsvergunning De Lairessestraat 90-3L 1071PJ Amsterdam</meta:user-defined>
    <meta:user-defined meta:name="OVERHEID.PostcodeHuisnummer/OVERHEIDop.postcodeHuisnummer">1071PJ 90</meta:user-defined>
    <meta:user-defined meta:name="OVERHEIDop.straatnaam">De Lairessestraat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47</meta:user-defined>
    <meta:user-defined meta:name="OVERHEIDop.GmbID/DC.identifier">gmb-2020-228647</meta:user-defined>
    <meta:user-defined meta:name="OVERHEIDop.versieInformatie"/>
  </office:meta>
</office:document-meta>
</file>