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42a,42b en 44 Leeuwarden, (11040202) verbouwen van de 1e en 2e verdieping tot twee appartementen, verzenddatum 28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54.992 579652.737</meta:user-defined>
    <meta:user-defined meta:name="DC.title">Verleende omgevingsvergunning Tuinen 42a,42b en 44 Leeuwarden, (11040202) verbouwen van de 1e en 2e verdieping tot twee appartementen, verzenddatum 28-08-2020.</meta:user-defined>
    <meta:user-defined meta:name="OVERHEID.PostcodeHuisnummer/OVERHEIDop.postcodeHuisnummer">8911KE 44</meta:user-defined>
    <meta:user-defined meta:name="OVERHEIDop.straatnaam">Tuinen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44</meta:user-defined>
    <meta:user-defined meta:name="OVERHEIDop.GmbID/DC.identifier">gmb-2020-228644</meta:user-defined>
    <meta:user-defined meta:name="OVERHEIDop.versieInformatie"/>
  </office:meta>
</office:document-meta>
</file>