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nemastate 84 Leeuwarden, (11040763) bouwen op de garage, verzenddatum 27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4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06.417 581000.918</meta:user-defined>
    <meta:user-defined meta:name="DC.title">Verleende omgevingsvergunning Oenemastate 84 Leeuwarden, (11040763) bouwen op de garage, verzenddatum 27-08-2020.</meta:user-defined>
    <meta:user-defined meta:name="OVERHEID.PostcodeHuisnummer/OVERHEIDop.postcodeHuisnummer">8926PS 84</meta:user-defined>
    <meta:user-defined meta:name="OVERHEIDop.straatnaam">Oenemastate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41</meta:user-defined>
    <meta:user-defined meta:name="OVERHEIDop.GmbID/DC.identifier">gmb-2020-228641</meta:user-defined>
    <meta:user-defined meta:name="OVERHEIDop.versieInformatie"/>
  </office:meta>
</office:document-meta>
</file>