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98 ’t FortFeest d.d. 12 september 2020, op winkelcentrum ’t Fort aan de Linie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raaimolen en uitdelen van bloemen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64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4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081.111 470066.624</meta:user-defined>
    <meta:user-defined meta:name="DC.title">Verleende evenementenvergunning:  20/66098 ’t FortFeest d.d. 12 september 2020, op winkelcentrum ’t Fort aan de Linie in Apeldoorn</meta:user-defined>
    <meta:user-defined meta:name="OVERHEID.PostcodeHuisnummer/OVERHEIDop.postcodeHuisnummer">7325DR 189</meta:user-defined>
    <meta:user-defined meta:name="OVERHEIDop.straatnaam">Linie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640</meta:user-defined>
    <meta:user-defined meta:name="OVERHEIDop.GmbID/DC.identifier">gmb-2020-228640</meta:user-defined>
    <meta:user-defined meta:name="OVERHEIDop.versieInformatie"/>
  </office:meta>
</office:document-meta>
</file>