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olmee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V-2020-3592 voor een omgevingsvergunning : het plaatsen van een dakkapel, op locatie Koolmeesstraat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6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4 472979</meta:user-defined>
    <meta:user-defined meta:name="DC.title">Kennisgeving besluit op aanvraag omgevingsvergunning  Koolmeesstraat 14</meta:user-defined>
    <meta:user-defined meta:name="OVERHEID.PostcodeHuisnummer/OVERHEIDop.postcodeHuisnummer">7523DK 14</meta:user-defined>
    <meta:user-defined meta:name="OVERHEIDop.straatnaam">Koolmeesstraat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637</meta:user-defined>
    <meta:user-defined meta:name="OVERHEIDop.GmbID/DC.identifier">gmb-2020-228637</meta:user-defined>
    <meta:user-defined meta:name="OVERHEIDop.versieInformatie"/>
  </office:meta>
</office:document-meta>
</file>