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olenwijkseweg ong.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Molenwijkseweg ongenummerd, het rooien van 16 zomereiken i.v.m. de herinrichting van de weg (herplant met 16 bomen)</text:p>
            <text:p text:style-name="common-al">RV201938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863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6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6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382</meta:user-defined>
    <meta:user-defined meta:name="DCTERMS.abstract">Molenwijkseweg ongenummerd in Boxtel, het rooien van 16 zomereiken i.v.m. de herinrichting van de weg (herplant met 16 bomen).</meta:user-defined>
    <dc:language>nl</dc:language>
    <meta:user-defined meta:name="OVERHEID.EPSG28992/DC.spatial">149752 401276</meta:user-defined>
    <meta:user-defined meta:name="DC.title">Verlenging beslistermijn Molenwijkseweg ong. in Boxtel</meta:user-defined>
    <meta:user-defined meta:name="OVERHEID.PostcodeHuisnummer/OVERHEIDop.postcodeHuisnummer">5282</meta:user-defined>
    <meta:user-defined meta:name="OVERHEIDop.straatnaam">Molenwijkseweg</meta:user-defined>
    <meta:user-defined meta:name="OVERHEIDop.woonplaats">Boxtel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863</meta:user-defined>
    <meta:user-defined meta:name="OVERHEIDop.GmbID/DC.identifier">gmb-2020-22863</meta:user-defined>
    <meta:user-defined meta:name="OVERHEIDop.versieInformatie"/>
  </office:meta>
</office:document-meta>
</file>