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chriksel 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chriksel 56 te Venlo</text:span>
          </text:p>
            <text:p text:style-name="common-al">Voor het plaatsen van achterzetramen (Rijksmonument)</text:p>
            <text:p text:style-name="common-al">Verzonden op 4 september 2020</text:p>
            <text:p text:style-name="common-al">Kenmerk 2020-11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62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20.26 376166.2</meta:user-defined>
    <meta:user-defined meta:name="DC.title">verleende omgevingsvergunning  reguliere voorbereidingsprocedure  - Maasschriksel 56 te Venlo</meta:user-defined>
    <meta:user-defined meta:name="OVERHEID.PostcodeHuisnummer/OVERHEIDop.postcodeHuisnummer">5911GZ 56</meta:user-defined>
    <meta:user-defined meta:name="OVERHEIDop.straatnaam">Maasschriksel</meta:user-defined>
    <meta:user-defined meta:name="OVERHEIDop.woonplaats">Venlo</meta:user-defined>
    <meta:user-defined meta:name="DCTERMS.W3CDTF/DCTERMS.available">2020-09-08</meta:user-defined>
    <meta:user-defined meta:name="DCTERMS.W3CDTF/OVERHEIDop.jaargang">2020</meta:user-defined>
    <meta:user-defined meta:name="OVERHEIDop.publicationIssue">228629</meta:user-defined>
    <meta:user-defined meta:name="OVERHEIDop.GmbID/DC.identifier">gmb-2020-228629</meta:user-defined>
    <meta:user-defined meta:name="OVERHEIDop.versieInformatie"/>
  </office:meta>
</office:document-meta>
</file>