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uitvoeren van funderingsherstel - Nieuwe Hoven 7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Nieuwe Hoven 78, 4205 BE</text:span> (verzonden 1/9 '20) </text:p>
            <text:p text:style-name="common-al">het uitvoeren van funderingsherst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9-09-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9-09-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2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32.6 427741.7</meta:user-defined>
    <meta:user-defined meta:name="DC.title">Gemeente Gorinchem - verlening omgevingsvergunning - uitvoeren van funderingsherstel - Nieuwe Hoven 78, Gorinchem</meta:user-defined>
    <meta:user-defined meta:name="OVERHEID.PostcodeHuisnummer/OVERHEIDop.postcodeHuisnummer">4205BE 78</meta:user-defined>
    <meta:user-defined meta:name="OVERHEIDop.straatnaam">Nieuwe Hoven</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25</meta:user-defined>
    <meta:user-defined meta:name="OVERHEIDop.GmbID/DC.identifier">gmb-2020-228625</meta:user-defined>
    <meta:user-defined meta:name="OVERHEIDop.versieInformatie"/>
  </office:meta>
</office:document-meta>
</file>