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saartstraat ongenummerd te Maastricht. Afgehandelde omgevingsvergunning,  het vervang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02WB</text:p>
            <text:p text:style-name="common-al">
            <text:span text:style-name="nadrukvet">Botsaartstraat ongenummerd te Maastricht</text:span>
          </text:p>
            <text:p text:style-name="common-al">
            <text:span text:style-name="nadrukvet">het vervangen van 8 bomen</text:span>
          </text:p>
            <text:p text:style-name="common-al"/>
            <text:p text:style-name="common-al">
            <text:span text:style-name="nadrukvet">Datum ontvangst aanvraag:</text:span> 1 september 2020</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62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56.61 318903.88</meta:user-defined>
    <meta:user-defined meta:name="DC.title">Botsaartstraat ongenummerd te Maastricht. Afgehandelde omgevingsvergunning,  het vervangen van 8 bomen</meta:user-defined>
    <meta:user-defined meta:name="OVERHEID.PostcodeHuisnummer/OVERHEIDop.postcodeHuisnummer">6217BP 5</meta:user-defined>
    <meta:user-defined meta:name="OVERHEIDop.straatnaam">Botsaartstraat</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8620</meta:user-defined>
    <meta:user-defined meta:name="OVERHEIDop.GmbID/DC.identifier">gmb-2020-228620</meta:user-defined>
    <meta:user-defined meta:name="OVERHEIDop.versieInformatie"/>
  </office:meta>
</office:document-meta>
</file>